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наличие</text:span></text:p>
      <text:p text:style-name="P1"><text:span text:style-name="T1">жить</text:span></text:p>
      <text:p text:style-name="P1"><text:span text:style-name="T1">Я живу.</text:span></text:p>
      <text:p text:style-name="P1"><text:span text:style-name="T1">вы живете</text:span></text:p>
      <text:p text:style-name="P1"><text:span text:style-name="T1">он / она / оно живет</text:span></text:p>
      <text:p text:style-name="P1"><text:span text:style-name="T1">мы живем</text:span></text:p>
      <text:p text:style-name="P1"><text:span text:style-name="T1">Вы живете</text:span></text:p>
      <text:p text:style-name="P1"><text:span text:style-name="T1">они живут</text:span></text:p>
      <text:p text:style-name="P1"><text:span text:style-name="T2"/></text:p>
      <text:p text:style-name="P1"><text:span text:style-name="T2"/></text:p>
      <text:p text:style-name="P1"><text:span text:style-name="T3">Будущее (Вспомогательное : есть)</text:span></text:p>
      <text:p text:style-name="P1"><text:span text:style-name="T3">Я буду жить</text:span></text:p>
      <text:p text:style-name="P1"><text:span text:style-name="T3">вы будете жить</text:span></text:p>
      <text:p text:style-name="P1"><text:span text:style-name="T3">он / она / оно будет жить</text:span></text:p>
      <text:p text:style-name="P1"><text:span text:style-name="T3">мы будем жить</text:span></text:p>
      <text:p text:style-name="P1"><text:span text:style-name="T3">вы будете жить</text:span></text:p>
      <text:p text:style-name="P1"><text:span text:style-name="T3">они будут жить</text:span></text:p>
      <text:p text:style-name="P1"><text:span text:style-name="T4"/></text:p>
      <text:p text:style-name="P1"><text:span text:style-name="T4"/></text:p>
      <text:p text:style-name="P1"><text:span text:style-name="T5">Прошлое ( 3 формы )</text:span></text:p>
      <text:p text:style-name="P1"><text:span text:style-name="T6">1.Form :<text:s/></text:span><text:span text:style-name="T7">напряженное прошлое</text:span></text:p>
      <text:p text:style-name="P1"><text:span text:style-name="T8">2.Form :<text:s/></text:span><text:span text:style-name="T9">Совершенная (вспомогательный:</text:span></text:p>
      <text:p text:style-name="P1"><text:span text:style-name="T9">имеют в движении : быть)</text:span></text:p>
      <text:p text:style-name="P1"><text:span text:style-name="T10">3.Form :<text:s/></text:span><text:span text:style-name="T11">плюсквамперфекта</text:span></text:p>
      <text:p text:style-name="P1"><text:span text:style-name="T12"/></text:p>
      <text:p text:style-name="P1"><text:span text:style-name="T13">Правильные глаголы : например - жить</text:span></text:p>
      <text:p text:style-name="P1"><text:span text:style-name="T13">Я жил .</text:span></text:p>
      <text:p text:style-name="P1"><text:span text:style-name="T13">вы жили</text:span></text:p>
      <text:p text:style-name="P1"><text:span text:style-name="T13">он / она / оно живет</text:span></text:p>
      <text:p text:style-name="P1"><text:span text:style-name="T13">мы жили</text:span></text:p>
      <text:p text:style-name="P1"><text:span text:style-name="T13">вы жили</text:span></text:p>
      <text:p text:style-name="P1"><text:span text:style-name="T13">они жили</text:span></text:p>
      <text:p text:style-name="P1"><text:span text:style-name="T14"/></text:p>
      <text:p text:style-name="P1"><text:span text:style-name="T15">Неправильные глаголы например - говорят</text:span></text:p>
      <text:p text:style-name="P1"><text:span text:style-name="T15">я поговорил</text:span></text:p>
      <text:p text:style-name="P1"><text:span text:style-name="T15">вы говорили</text:span></text:p>
      <text:p text:style-name="P1"><text:span text:style-name="T15">он / она / он говорил</text:span></text:p>
      <text:p text:style-name="P1"><text:span text:style-name="T15">мы говорили</text:span></text:p>
      <text:p text:style-name="P1"><text:span text:style-name="T15">Вы говорили</text:span></text:p>
      <text:p text:style-name="P1"><text:span text:style-name="T15">они говорили</text:span></text:p>
      <text:p text:style-name="P1"><text:span text:style-name="T16"/></text:p>
      <text:p text:style-name="P1"><text:span text:style-name="T17">Глаголы (движение) : например - бегут</text:span></text:p>
      <text:p text:style-name="P1"><text:span text:style-name="T17">Я побежал</text:span></text:p>
      <text:p text:style-name="P1"><text:span text:style-name="T17">вы запускали</text:span></text:p>
      <text:p text:style-name="P1"><text:span text:style-name="T17">он / она / оно идти</text:span></text:p>
      <text:p text:style-name="P1"><text:span text:style-name="T17">мы шли</text:span></text:p>
      <text:p text:style-name="P1"><text:span text:style-name="T17">Вы ушли</text:span></text:p>
      <text:p text:style-name="P1"><text:span text:style-name="T17">они побежали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